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2000000320A3557F8.png"/>
  <manifest:file-entry manifest:media-type="image/png" manifest:full-path="Pictures/100002010000020D000001FCDC5E2C26.png"/>
  <manifest:file-entry manifest:media-type="image/jpeg" manifest:full-path="Pictures/10000000000001F4000001F42A7D738D.jpg"/>
  <manifest:file-entry manifest:media-type="image/png" manifest:full-path="Pictures/10000201000000780000007853D56A82.png"/>
  <manifest:file-entry manifest:media-type="image/png" manifest:full-path="Pictures/100002010000003600000037F16E39D3.png"/>
  <manifest:file-entry manifest:media-type="image/png" manifest:full-path="Pictures/10000201000001E0000001E0C642C819.png"/>
  <manifest:file-entry manifest:media-type="image/png" manifest:full-path="Pictures/10000201000000360000003771CE73A6.png"/>
  <manifest:file-entry manifest:media-type="image/png" manifest:full-path="Pictures/10000201000000540000006473D4694F.png"/>
  <manifest:file-entry manifest:media-type="image/png" manifest:full-path="Pictures/100002010000077F0000077F970E0072.png"/>
  <manifest:file-entry manifest:media-type="image/png" manifest:full-path="Pictures/1000020100000078000000783FE53788.png"/>
  <manifest:file-entry manifest:media-type="image/png" manifest:full-path="Pictures/100002010000002000000008434D0BE3.png"/>
  <manifest:file-entry manifest:media-type="image/jpeg" manifest:full-path="Pictures/10000000000001F4000001F448ABE606.jpg"/>
  <manifest:file-entry manifest:media-type="image/png" manifest:full-path="Pictures/10000201000000240000001886D5F2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bitmap" draw:fill-image-name="Bitmape_20_1" style:repeat="stretch"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bitmap" draw:fill-image-name="Bitmape_20_2" style:repeat="stretch"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solid" draw:fill-color="#3575f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false" fo:min-height="0cm" fo:min-width="0cm" fo:padding-top="0.141cm" fo:padding-bottom="0.141cm" fo:padding-left="0.141cm" fo:padding-right="0.141cm" fo:wrap-option="wrap"/>
    </style:style>
    <style:style style:name="gr5" style:family="graphic" style:parent-style-name="standard">
      <style:graphic-properties draw:stroke="none" svg:stroke-width="0cm" draw:fill="bitmap" draw:fill-image-name="Bitmape_20_3" style:repeat="stretch"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bitmap" draw:fill-image-name="Bitmape_20_4" style:repeat="stretch"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bitmap" draw:fill-image-name="Bitmape_20_5" style:repeat="stretch"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bitmap" draw:fill-image-name="Bitmape_20_6" style:repeat="stretch"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10" style:family="graphic">
      <style:graphic-properties style:protect="size"/>
    </style:style>
    <style:style style:name="gr11" style:family="graphic" style:parent-style-name="standard">
      <style:graphic-properties draw:stroke="none" svg:stroke-width="0cm" draw:fill="solid" draw:fill-color="#193378"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bitmap" draw:fill-image-name="Bitmape_20_7" style:repeat="stretch"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bitmap" draw:fill-image-name="Bitmape_20_8" style:repeat="stretch"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bitmap" draw:fill-image-name="Bitmape_20_9" style:repeat="stretch"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bitmap" draw:fill-image-name="Bitmape_20_10" style:repeat="stretch"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bitmap" draw:fill-image-name="Bitmape_20_11" style:repeat="stretch"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bitmap" draw:fill-image-name="Bitmape_20_12" style:repeat="stretch"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bitmap" draw:fill-image-name="Bitmape_20_13" style:repeat="stretch" draw:auto-grow-height="false" fo:min-height="0cm" fo:min-width="0cm" fo:padding-top="0.125cm" fo:padding-bottom="0.125cm" fo:padding-left="0.25cm" fo:padding-right="0.25cm" fo:wrap-option="wrap"/>
    </style:style>
    <style:style style:name="pr1" style:family="presentation" style:parent-style-name="Default-notes">
      <style:graphic-properties draw:fill-color="#ffffff" fo:min-height="13.364cm"/>
    </style:style>
    <style:style style:name="P1" style:family="paragraph">
      <style:text-properties fo:font-size="18pt"/>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style:line-height-at-least="3.415cm" fo:text-align="center" fo:text-indent="0cm" style:punctuation-wrap="hanging" style:writing-mode="lr-tb"/>
      <style:text-properties fo:font-size="18pt" fo:hyphenate="false"/>
    </style:style>
    <style:style style:name="P4" style:family="paragraph">
      <style:paragraph-properties fo:margin-left="0cm" fo:margin-right="0cm" fo:margin-top="0cm" fo:margin-bottom="0cm" style:line-height-at-least="1.137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style:line-height-at-least="1.234cm" fo:text-align="start" fo:text-indent="0cm" style:punctuation-wrap="hanging" style:writing-mode="lr-tb"/>
      <style:text-properties fo:font-size="18pt" fo:hyphenate="false"/>
    </style:style>
    <style:style style:name="P6" style:family="paragraph">
      <style:paragraph-properties fo:margin-left="0cm" fo:margin-right="0cm" fo:margin-top="0cm" fo:margin-bottom="0cm" style:line-height-at-least="1.531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style:line-height-at-least="1.432cm" fo:text-align="center" fo:text-indent="0cm" style:punctuation-wrap="hanging" style:writing-mode="lr-tb"/>
      <style:text-properties fo:font-size="18pt" fo:hyphenate="false"/>
    </style:style>
    <style:style style:name="P8" style:family="paragraph">
      <style:paragraph-properties fo:margin-left="0cm" fo:margin-right="0cm" fo:margin-top="0cm" fo:margin-bottom="0cm" style:line-height-at-least="1.429cm" fo:text-align="start" fo:text-indent="0cm" style:punctuation-wrap="hanging" style:writing-mode="lr-tb"/>
      <style:text-properties fo:font-size="18pt" fo:hyphenate="false"/>
    </style:style>
    <style:style style:name="P9" style:family="paragraph">
      <style:paragraph-properties fo:margin-left="0cm" fo:margin-right="0cm" fo:margin-top="0cm" fo:margin-bottom="0cm" style:line-height-at-least="2.599cm" fo:text-align="center" fo:text-indent="0cm" style:punctuation-wrap="hanging" style:writing-mode="lr-tb"/>
      <style:text-properties fo:font-size="18pt" fo:hyphenate="false"/>
    </style:style>
    <style:style style:name="P10" style:family="paragraph">
      <style:paragraph-properties fo:margin-left="0cm" fo:margin-right="0cm" fo:margin-top="0cm" fo:margin-bottom="0cm" style:line-height-at-least="1.333cm" fo:text-align="start" fo:text-indent="0cm" style:punctuation-wrap="hanging" style:writing-mode="lr-tb"/>
      <style:text-properties fo:font-size="18pt" fo:hyphenate="false"/>
    </style:style>
    <style:style style:name="P11" style:family="paragraph">
      <style:paragraph-properties fo:margin-left="0cm" fo:margin-right="0cm" fo:margin-top="0cm" fo:margin-bottom="0cm" style:line-height-at-least="1.181cm" fo:text-align="start" fo:text-indent="0cm" style:punctuation-wrap="hanging" style:writing-mode="lr-tb"/>
      <style:text-properties fo:font-size="18pt" fo:hyphenate="false"/>
    </style:style>
    <style:style style:name="P12" style:family="paragraph">
      <style:paragraph-properties fo:margin-left="0cm" fo:margin-right="0cm" fo:margin-top="0cm" fo:margin-bottom="0cm" style:line-height-at-least="1.56cm" fo:text-align="justify" fo:text-indent="0cm" style:punctuation-wrap="hanging" style:writing-mode="lr-tb"/>
      <style:text-properties fo:font-size="40pt" style:font-size-asian="40pt" style:font-size-complex="40pt" fo:hyphenate="false"/>
    </style:style>
    <style:style style:name="P13" style:family="paragraph">
      <style:paragraph-properties fo:margin-left="0cm" fo:margin-right="0cm" fo:margin-top="0cm" fo:margin-bottom="0cm" style:line-height-at-least="1.718cm" fo:text-align="justify" fo:text-indent="0cm" style:punctuation-wrap="hanging" style:writing-mode="lr-tb"/>
      <style:text-properties fo:font-size="40pt" style:font-size-asian="40pt" style:font-size-complex="40pt" fo:hyphenate="false"/>
    </style:style>
    <style:style style:name="P14" style:family="paragraph">
      <style:paragraph-properties style:font-independent-line-spacing="true"/>
      <style:text-properties fo:font-size="40pt" style:font-size-asian="40pt" style:font-size-complex="40pt"/>
    </style:style>
    <style:style style:name="P15" style:family="paragraph">
      <style:paragraph-properties fo:margin-left="0cm" fo:margin-right="0cm" fo:margin-top="0cm" fo:margin-bottom="0cm" style:line-height-at-least="1.718cm" fo:text-align="justify" fo:text-indent="0cm" style:punctuation-wrap="hanging" style:writing-mode="lr-tb"/>
      <style:text-properties fo:font-size="60pt" style:font-size-asian="60pt" style:font-size-complex="60pt" fo:hyphenate="false"/>
    </style:style>
    <style:style style:name="P16" style:family="paragraph">
      <style:paragraph-properties style:font-independent-line-spacing="true"/>
      <style:text-properties fo:font-size="60pt" style:font-size-asian="60pt" style:font-size-complex="60pt"/>
    </style:style>
    <style:style style:name="P17" style:family="paragraph">
      <style:paragraph-properties fo:margin-left="0cm" fo:margin-right="0cm" fo:margin-top="0cm" fo:margin-bottom="0cm" style:line-height-at-least="1.333cm" fo:text-align="center" fo:text-indent="0cm" style:punctuation-wrap="hanging" style:writing-mode="lr-tb"/>
      <style:text-properties fo:font-size="18pt" fo:hyphenate="false"/>
    </style:style>
    <style:style style:name="P18" style:family="paragraph">
      <style:paragraph-properties fo:margin-left="0cm" fo:margin-right="0cm" fo:margin-top="0cm" fo:margin-bottom="0cm" style:line-height-at-least="1.037cm" fo:text-align="center" fo:text-indent="0cm" style:punctuation-wrap="hanging" style:writing-mode="lr-tb"/>
      <style:text-properties fo:font-size="18pt" fo:hyphenate="false"/>
    </style:style>
    <style:style style:name="P19" style:family="paragraph">
      <style:paragraph-properties fo:margin-left="0cm" fo:margin-right="0cm" fo:margin-top="0cm" fo:margin-bottom="0cm" style:line-height-at-least="1.006cm" fo:text-align="start" fo:text-indent="0cm" style:punctuation-wrap="hanging" style:writing-mode="lr-tb"/>
      <style:text-properties fo:font-size="18pt" fo:hyphenate="false"/>
    </style:style>
    <style:style style:name="P20" style:family="paragraph">
      <style:paragraph-properties fo:margin-left="0cm" fo:margin-right="0cm" fo:margin-top="0cm" fo:margin-bottom="0cm" style:line-height-at-least="2.243cm" fo:text-align="start" fo:text-indent="0cm" style:punctuation-wrap="hanging" style:writing-mode="lr-tb"/>
      <style:text-properties fo:font-size="18pt" fo:hyphenate="false"/>
    </style:style>
    <style:style style:name="P21" style:family="paragraph">
      <style:paragraph-properties fo:margin-left="0cm" fo:margin-right="0cm" fo:margin-top="0cm" fo:margin-bottom="0cm" style:line-height-at-least="4.961cm" fo:text-align="start" fo:text-indent="0cm" style:punctuation-wrap="hanging" style:writing-mode="lr-tb"/>
      <style:text-properties fo:font-size="18pt" fo:hyphenate="false"/>
    </style:style>
    <style:style style:name="P22" style:family="paragraph">
      <style:paragraph-properties fo:margin-left="0cm" fo:margin-right="0cm" fo:margin-top="0cm" fo:margin-bottom="0cm" style:line-height-at-least="1.185cm" fo:text-align="center" fo:text-indent="0cm" style:punctuation-wrap="hanging" style:writing-mode="lr-tb"/>
      <style:text-properties fo:font-size="18pt" fo:hyphenate="false"/>
    </style:style>
    <style:style style:name="T1" style:family="text">
      <style:text-properties fo:color="#000000" style:text-line-through-style="none" fo:font-family="'Montserrat Classic Bold'" fo:font-size="60.0999984741211pt" fo:letter-spacing="normal" fo:font-style="normal" style:text-underline-style="none" fo:font-weight="bold" style:font-family-asian="'Montserrat Classic Bold'" style:font-size-asian="60.0999984741211pt" style:font-style-asian="normal" style:font-weight-asian="bold" style:font-family-complex="'Montserrat Classic Bold'" style:font-size-complex="60.0999984741211pt" style:font-style-complex="normal" style:font-weight-complex="bold"/>
    </style:style>
    <style:style style:name="T2" style:family="text">
      <style:text-properties fo:color="#000000" style:text-line-through-style="none" fo:font-family="'Montserrat Bold'" fo:font-size="26pt" fo:letter-spacing="normal" fo:font-style="normal" style:text-underline-style="none" fo:font-weight="bold" style:font-family-asian="'Montserrat Bold'" style:font-size-asian="26pt" style:font-style-asian="normal" style:font-weight-asian="bold" style:font-family-complex="'Montserrat Bold'" style:font-size-complex="26pt" style:font-style-complex="normal" style:font-weight-complex="bold"/>
    </style:style>
    <style:style style:name="T3" style:family="text">
      <style:text-properties fo:color="#000000" style:text-line-through-style="none" fo:font-family="'Montserrat Classic Bold'" fo:font-size="25pt" fo:letter-spacing="normal" fo:font-style="normal" style:text-underline-style="none" fo:font-weight="bold" style:font-family-asian="'Montserrat Classic Bold'" style:font-size-asian="25pt" style:font-style-asian="normal" style:font-weight-asian="bold" style:font-family-complex="'Montserrat Classic Bold'" style:font-size-complex="25pt" style:font-style-complex="normal" style:font-weight-complex="bold"/>
    </style:style>
    <style:style style:name="T4" style:family="text">
      <style:text-properties fo:color="#000000" style:text-line-through-style="none" fo:font-family="Montserrat" fo:font-size="31pt" fo:letter-spacing="normal" fo:font-style="normal" style:text-underline-style="none" fo:font-weight="normal" style:font-family-asian="Montserrat" style:font-size-asian="31pt" style:font-style-asian="normal" style:font-weight-asian="normal" style:font-family-complex="Montserrat" style:font-size-complex="31pt" style:font-style-complex="normal" style:font-weight-complex="normal"/>
    </style:style>
    <style:style style:name="T5" style:family="text">
      <style:text-properties fo:color="#000000" style:text-line-through-style="none" fo:font-family="'Montserrat Bold'" fo:font-size="29pt" fo:letter-spacing="normal" fo:font-style="normal" style:text-underline-style="none" fo:font-weight="bold" style:font-family-asian="'Montserrat Bold'" style:font-size-asian="29pt" style:font-style-asian="normal" style:font-weight-asian="bold" style:font-family-complex="'Montserrat Bold'" style:font-size-complex="29pt" style:font-style-complex="normal" style:font-weight-complex="bold"/>
    </style:style>
    <style:style style:name="T6" style:family="text">
      <style:text-properties fo:color="#000000" style:text-line-through-style="none" fo:font-family="Montserrat" fo:font-size="29pt" fo:letter-spacing="normal" fo:font-style="normal" style:text-underline-style="none" fo:font-weight="normal" style:font-family-asian="Montserrat" style:font-size-asian="29pt" style:font-style-asian="normal" style:font-weight-asian="normal" style:font-family-complex="Montserrat" style:font-size-complex="29pt" style:font-style-complex="normal" style:font-weight-complex="normal"/>
    </style:style>
    <style:style style:name="T7" style:family="text">
      <style:text-properties fo:color="#000000" style:text-line-through-style="none" fo:font-family="'Montserrat Classic'" fo:font-size="27pt" fo:letter-spacing="normal" fo:font-style="normal" style:text-underline-style="none" fo:font-weight="normal" style:font-family-asian="'Montserrat Classic'" style:font-size-asian="27pt" style:font-style-asian="normal" style:font-weight-asian="normal" style:font-family-complex="'Montserrat Classic'" style:font-size-complex="27pt" style:font-style-complex="normal" style:font-weight-complex="normal"/>
    </style:style>
    <style:style style:name="T8" style:family="text">
      <style:text-properties fo:color="#000000" style:text-line-through-style="none" fo:font-family="'Montserrat Classic Bold'" fo:font-size="69.5pt" fo:letter-spacing="normal" fo:font-style="normal" style:text-underline-style="none" fo:font-weight="bold" style:font-family-asian="'Montserrat Classic Bold'" style:font-size-asian="69.5pt" style:font-style-asian="normal" style:font-weight-asian="bold" style:font-family-complex="'Montserrat Classic Bold'" style:font-size-complex="69.5pt" style:font-style-complex="normal" style:font-weight-complex="bold"/>
    </style:style>
    <style:style style:name="T9" style:family="text">
      <style:text-properties fo:color="#000000" style:text-line-through-style="none" fo:font-family="Calibri" fo:font-size="18pt" fo:letter-spacing="normal" fo:font-style="normal" style:text-underline-style="none" fo:font-weight="normal" style:font-family-asian="'Montserrat Classic'" style:font-size-asian="18pt" style:font-style-asian="normal" style:font-weight-asian="normal" style:font-family-complex="'Montserrat Classic'" style:font-size-complex="18pt" style:font-style-complex="normal" style:font-weight-complex="normal"/>
    </style:style>
    <style:style style:name="T10" style:family="text">
      <style:text-properties fo:color="#000000" style:text-line-through-style="none" fo:font-family="'Montserrat Bold'" fo:font-size="27pt" fo:letter-spacing="normal" fo:font-style="normal" style:text-underline-style="none" fo:font-weight="bold" style:font-family-asian="'Montserrat Bold'" style:font-size-asian="27pt" style:font-style-asian="normal" style:font-weight-asian="bold" style:font-family-complex="'Montserrat Bold'" style:font-size-complex="27pt" style:font-style-complex="normal" style:font-weight-complex="bold"/>
    </style:style>
    <style:style style:name="T11"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color="#000000" style:text-line-through-style="none" fo:font-family="Calibri" fo:font-size="40pt" fo:letter-spacing="normal" fo:font-style="normal" style:text-underline-style="none" fo:font-weight="normal" style:font-family-asian="Arial" style:font-size-asian="40pt" style:font-style-asian="normal" style:font-weight-asian="normal" style:font-family-complex="Arial" style:font-size-complex="40pt" style:font-style-complex="normal" style:font-weight-complex="normal"/>
    </style:style>
    <style:style style:name="T13" style:family="text">
      <style:text-properties fo:color="#000000" style:text-line-through-style="none" fo:font-family="Calibri" fo:font-size="40pt" fo:letter-spacing="normal" fo:font-style="normal" style:text-underline-style="none" fo:font-weight="bold" style:font-family-asian="Arial" style:font-size-asian="40pt" style:font-style-asian="normal" style:font-weight-asian="bold" style:font-family-complex="Arial" style:font-size-complex="40pt" style:font-style-complex="normal" style:font-weight-complex="bold"/>
    </style:style>
    <style:style style:name="T14" style:family="text">
      <style:text-properties fo:color="#000000" style:text-line-through-style="none" fo:font-family="Calibri" fo:font-size="60pt" fo:letter-spacing="normal" fo:font-style="normal" style:text-underline-style="none" fo:font-weight="bold" style:font-family-asian="Arial" style:font-size-asian="60pt" style:font-style-asian="normal" style:font-weight-asian="bold" style:font-family-complex="Arial" style:font-size-complex="60pt" style:font-style-complex="normal" style:font-weight-complex="bold"/>
    </style:style>
    <style:style style:name="T15" style:family="text">
      <style:text-properties fo:color="#000000" style:text-line-through-style="none" fo:font-family="Montserrat" fo:font-size="27pt" fo:letter-spacing="normal" fo:font-style="normal" style:text-underline-style="none" fo:font-weight="normal" style:font-family-asian="Montserrat" style:font-size-asian="27pt" style:font-style-asian="normal" style:font-weight-asian="normal" style:font-family-complex="Montserrat" style:font-size-complex="27pt" style:font-style-complex="normal" style:font-weight-complex="normal"/>
    </style:style>
    <style:style style:name="T16" style:family="text">
      <style:text-properties fo:color="#000000" style:text-line-through-style="none" fo:font-family="Montserrat" fo:font-size="21pt" fo:letter-spacing="normal" fo:font-style="normal" style:text-underline-style="none" fo:font-weight="normal" style:font-family-asian="Montserrat" style:font-size-asian="21pt" style:font-style-asian="normal" style:font-weight-asian="normal" style:font-family-complex="Montserrat" style:font-size-complex="21pt" style:font-style-complex="normal" style:font-weight-complex="normal"/>
    </style:style>
    <style:style style:name="T17" style:family="text">
      <style:text-properties fo:color="#000000" style:text-line-through-style="none" fo:font-family="'Montserrat Bold'" fo:font-size="23pt" fo:letter-spacing="normal" fo:font-style="normal" style:text-underline-style="none" fo:font-weight="bold" style:font-family-asian="'Montserrat Bold'" style:font-size-asian="23pt" style:font-style-asian="normal" style:font-weight-asian="bold" style:font-family-complex="'Montserrat Bold'" style:font-size-complex="23pt" style:font-style-complex="normal" style:font-weight-complex="bold"/>
    </style:style>
    <style:style style:name="T18" style:family="text">
      <style:text-properties fo:color="#000000" style:text-line-through-style="none" fo:font-family="'Montserrat Classic Bold'" fo:font-size="60pt" fo:letter-spacing="normal" fo:font-style="normal" style:text-underline-style="none" fo:font-weight="bold" style:font-family-asian="'Montserrat Classic Bold'" style:font-size-asian="60pt" style:font-style-asian="normal" style:font-weight-asian="bold" style:font-family-complex="'Montserrat Classic Bold'" style:font-size-complex="60pt" style:font-style-complex="normal" style:font-weight-complex="bold"/>
    </style:style>
    <style:style style:name="T19" style:family="text">
      <style:text-properties fo:color="#000000" style:text-line-through-style="none" fo:font-family="'Montserrat Classic Bold'" fo:font-size="132.699996948242pt" fo:letter-spacing="normal" fo:font-style="normal" style:text-underline-style="none" fo:font-weight="bold" style:font-family-asian="'Montserrat Classic Bold'" style:font-size-asian="132.699996948242pt" style:font-style-asian="normal" style:font-weight-asian="bold" style:font-family-complex="'Montserrat Classic Bold'" style:font-size-complex="132.699996948242pt" style:font-style-complex="normal" style:font-weight-complex="bold"/>
    </style:style>
    <style:style style:name="T20" style:family="text">
      <style:text-properties fo:color="#000000" style:text-line-through-style="none" fo:font-family="'Montserrat Bold'" fo:font-size="24pt" fo:letter-spacing="normal" fo:font-style="normal" style:text-underline-style="none" fo:font-weight="bold" style:font-family-asian="'Montserrat Bold'" style:font-size-asian="24pt" style:font-style-asian="normal" style:font-weight-asian="bold" style:font-family-complex="'Montserrat Bold'" style:font-size-complex="24pt" style:font-style-complex="normal" style:font-weight-complex="bold"/>
    </style:style>
    <text:list-style style:name="L1">
      <text:list-level-style-bullet text:level="1" text:bullet-char="●">
        <style:list-level-properties text:min-label-width="0.6cm"/>
        <style:text-properties fo:font-family="StarSymbol" fo:color="#32373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9337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3575f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name="Freeform 2" draw:style-name="gr1" draw:text-style-name="P1" draw:layer="layout" svg:width="1.639cm" svg:height="1.67cm" svg:x="47.123cm" svg:y="11.377cm">
          <text:p/>
          <draw:enhanced-geometry draw:mirror-horizontal="false" draw:mirror-vertical="false" svg:viewBox="0 0 590332 601612" draw:type="non-primitive" draw:enhanced-path="M 0 0 L 590332 0 590332 601612 0 601612 0 0 Z N">
            <draw:equation draw:name="f0" draw:formula="width"/>
            <draw:equation draw:name="f1" draw:formula="height"/>
          </draw:enhanced-geometry>
        </draw:custom-shape>
        <draw:custom-shape draw:name="Freeform 3" draw:style-name="gr2" draw:text-style-name="P1" draw:layer="layout" svg:width="2.659cm" svg:height="2.71cm" svg:x="5.717cm" svg:y="1.095cm">
          <text:p/>
          <draw:enhanced-geometry draw:mirror-horizontal="false" draw:mirror-vertical="false" svg:viewBox="0 0 957491 975787" draw:type="non-primitive" draw:enhanced-path="M 0 0 L 957491 0 957491 975787 0 975787 0 0 Z N">
            <draw:equation draw:name="f0" draw:formula="width"/>
            <draw:equation draw:name="f1" draw:formula="height"/>
          </draw:enhanced-geometry>
        </draw:custom-shape>
        <draw:custom-shape draw:name="Freeform 4" draw:style-name="gr2" draw:text-style-name="P1" draw:layer="layout" svg:width="1.15cm" svg:height="1.172cm" svg:x="1.218cm" svg:y="1.277cm">
          <text:p/>
          <draw:enhanced-geometry draw:mirror-horizontal="false" draw:mirror-vertical="false" svg:viewBox="0 0 414431 422350" draw:type="non-primitive" draw:enhanced-path="M 0 0 L 414430 0 414430 422349 0 422349 0 0 Z N">
            <draw:equation draw:name="f0" draw:formula="width"/>
            <draw:equation draw:name="f1" draw:formula="height"/>
          </draw:enhanced-geometry>
        </draw:custom-shape>
        <draw:g draw:name="Group 5">
          <draw:custom-shape draw:name="Freeform 6" draw:style-name="gr3" draw:text-style-name="P1" draw:layer="layout" svg:width="4.738cm" svg:height="4.738cm" svg:x="-2.984cm" svg:y="19.523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7" draw:style-name="gr4" draw:text-style-name="P2" draw:layer="layout" svg:width="3.85cm" svg:height="4.072cm" svg:x="-2.54cm" svg:y="19.745cm">
            <text:p/>
            <draw:enhanced-geometry svg:viewBox="0 0 21600 21600" draw:type="rectangle" draw:enhanced-path="M 0 0 L 21600 0 21600 21600 0 21600 0 0 Z N"/>
          </draw:custom-shape>
        </draw:g>
        <draw:custom-shape draw:name="Freeform 8" draw:style-name="gr5" draw:text-style-name="P1" draw:layer="layout" svg:width="2.243cm" svg:height="0.56cm" svg:x="4.075cm" svg:y="21.612cm">
          <text:p/>
          <draw:enhanced-geometry draw:mirror-horizontal="false" draw:mirror-vertical="false" svg:viewBox="0 0 807848 201962" draw:type="non-primitive" draw:enhanced-path="M 0 0 L 807848 0 807848 201962 0 201962 0 0 Z N">
            <draw:equation draw:name="f0" draw:formula="width"/>
            <draw:equation draw:name="f1" draw:formula="height"/>
          </draw:enhanced-geometry>
        </draw:custom-shape>
        <draw:custom-shape draw:name="Freeform 9" draw:style-name="gr6" draw:text-style-name="P1" draw:layer="layout" svg:width="1.278cm" svg:height="0.851cm" svg:x="47.105cm" svg:y="2.45cm">
          <text:p/>
          <draw:enhanced-geometry draw:mirror-horizontal="false" draw:mirror-vertical="false" svg:viewBox="0 0 460336 306699" draw:type="non-primitive" draw:enhanced-path="M 0 0 L 460336 0 460336 306700 0 306700 0 0 Z N">
            <draw:equation draw:name="f0" draw:formula="width"/>
            <draw:equation draw:name="f1" draw:formula="height"/>
          </draw:enhanced-geometry>
        </draw:custom-shape>
        <draw:custom-shape draw:name="Freeform 10" draw:style-name="gr7" draw:text-style-name="P1" draw:layer="layout" svg:width="32.845cm" svg:height="5.662cm" svg:x="8.977cm" svg:y="1.864cm">
          <text:p/>
          <draw:enhanced-geometry draw:mirror-horizontal="false" draw:mirror-vertical="false" svg:viewBox="0 0 11824656 2038734" draw:type="non-primitive" draw:enhanced-path="M 0 0 L 11824656 0 11824656 2038733 0 2038733 0 0 Z N">
            <draw:equation draw:name="f0" draw:formula="width"/>
            <draw:equation draw:name="f1" draw:formula="height"/>
          </draw:enhanced-geometry>
        </draw:custom-shape>
        <draw:g draw:name="Group 11">
          <draw:custom-shape draw:name="Freeform 12" draw:style-name="gr3" draw:text-style-name="P1" draw:layer="layout" svg:width="2.477cm" svg:height="2.477cm" svg:x="2.37cm" svg:y="23.624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13" draw:style-name="gr4" draw:text-style-name="P2" draw:layer="layout" svg:width="2.013cm" svg:height="2.129cm" svg:x="2.602cm" svg:y="23.74cm">
            <text:p/>
            <draw:enhanced-geometry svg:viewBox="0 0 21600 21600" draw:type="rectangle" draw:enhanced-path="M 0 0 L 21600 0 21600 21600 0 21600 0 0 Z N"/>
          </draw:custom-shape>
        </draw:g>
        <draw:custom-shape draw:name="Freeform 14" draw:style-name="gr8" draw:text-style-name="P1" draw:layer="layout" svg:width="1.437cm" svg:height="1.437cm" svg:x="2.89cm" svg:y="24.144cm">
          <text:p/>
          <draw:enhanced-geometry draw:mirror-horizontal="false" draw:mirror-vertical="false" svg:viewBox="0 0 517657 517657" draw:type="non-primitive" draw:enhanced-path="M 0 0 L 517656 0 517656 517657 0 517657 0 0 Z N">
            <draw:equation draw:name="f0" draw:formula="width"/>
            <draw:equation draw:name="f1" draw:formula="height"/>
          </draw:enhanced-geometry>
        </draw:custom-shape>
        <draw:custom-shape draw:name="TextBox 15" draw:style-name="gr9" draw:text-style-name="P2" draw:layer="layout" svg:width="43.433cm" svg:height="3.416cm" svg:x="4.949cm" svg:y="10.28cm">
          <text:p text:style-name="P3"><text:span text:style-name="T1">Clinical Lab Equipments Manufacturers</text:span></text:p>
          <draw:enhanced-geometry svg:viewBox="0 0 21600 21600" draw:type="rectangle" draw:enhanced-path="M 0 0 L 21600 0 21600 21600 0 21600 0 0 Z N"/>
        </draw:custom-shape>
        <draw:custom-shape draw:name="TextBox 16" draw:style-name="gr9" draw:text-style-name="P2" draw:layer="layout" svg:width="43.045cm" svg:height="1.138cm" svg:x="5.717cm" svg:y="25.365cm">
          <text:p text:style-name="P4"><text:span text:style-name="T2">https://www.naugramedical.com/medical-lab-instruments/clinical-lab-equipments</text:span></text:p>
          <draw:enhanced-geometry svg:viewBox="0 0 21600 21600" draw:type="rectangle" draw:enhanced-path="M 0 0 L 21600 0 21600 21600 0 21600 0 0 Z N"/>
        </draw:custom-shape>
        <draw:custom-shape draw:name="TextBox 17" draw:style-name="gr9" draw:text-style-name="P2" draw:layer="layout" svg:width="4.821cm" svg:height="1.235cm" svg:x="5.717cm" svg:y="23.725cm">
          <text:p text:style-name="P5"><text:span text:style-name="T3">Website</text:span></text:p>
          <draw:enhanced-geometry svg:viewBox="0 0 21600 21600" draw:type="rectangle" draw:enhanced-path="M 0 0 L 21600 0 21600 21600 0 21600 0 0 Z N"/>
        </draw:custom-shape>
        <draw:custom-shape draw:name="TextBox 18" draw:style-name="gr9" draw:text-style-name="P2" draw:layer="layout" svg:width="25.764cm" svg:height="1.532cm" svg:x="12.517cm" svg:y="18.006cm">
          <text:p text:style-name="P6"><text:span text:style-name="T4">Reliable Solutions for Advanced Medical</text:span></text:p>
          <draw:enhanced-geometry svg:viewBox="0 0 21600 21600" draw:type="rectangle" draw:enhanced-path="M 0 0 L 21600 0 21600 21600 0 21600 0 0 Z N"/>
        </draw:custom-shape>
        <draw:custom-shape draw:name="TextBox 19" draw:style-name="gr9" draw:text-style-name="P2" draw:layer="layout" svg:width="25.764cm" svg:height="1.433cm" svg:x="12.026cm" svg:y="20.816cm">
          <text:p text:style-name="P7"><text:span text:style-name="T5">Presented by:</text:span><text:span text:style-name="T6"> </text:span><text:span text:style-name="T5">Naugra Medical</text:span></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draw:g draw:name="Group 2">
          <draw:custom-shape draw:name="Freeform 3" draw:style-name="gr3" draw:text-style-name="P1" draw:layer="layout" svg:width="1.787cm" svg:height="5.285cm" svg:x="47.688cm" svg:y="23.075cm">
            <text:p/>
            <draw:enhanced-geometry draw:mirror-horizontal="false" draw:mirror-vertical="false" svg:viewBox="0 0 660400 1951851" draw:type="non-primitive" draw:enhanced-path="M 220252 1932782 C 254109 1944296 292600 1951851 330378 1951851 368157 1951851 404509 1945374 438009 1933860 438723 1933501 439435 1933501 440148 1933141 565955 1887086 658618 1765472 660400 1598048 L 660400 0 0 0 0 1596862 C 1782 1766191 93019 1887806 220252 1932782 Z N">
              <draw:equation draw:name="f0" draw:formula="width"/>
              <draw:equation draw:name="f1" draw:formula="height"/>
            </draw:enhanced-geometry>
          </draw:custom-shape>
          <draw:custom-shape draw:name="TextBox 4" draw:style-name="gr4" draw:text-style-name="P2" draw:layer="layout" svg:width="1.787cm" svg:height="4.915cm" svg:x="47.688cm" svg:y="23.1cm">
            <text:p/>
            <draw:enhanced-geometry svg:viewBox="0 0 21600 21600" draw:type="rectangle" draw:enhanced-path="M 0 0 L 21600 0 21600 21600 0 21600 0 0 Z N"/>
          </draw:custom-shape>
        </draw:g>
        <draw:g draw:name="Group 5">
          <draw:custom-shape draw:name="Freeform 6" draw:style-name="gr11" draw:text-style-name="P1" draw:layer="layout" svg:width="1.787cm" svg:height="1.787cm" svg:x="45.94cm" svg:y="24.823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7" draw:style-name="gr4" draw:text-style-name="P2" draw:layer="layout" svg:width="1.452cm" svg:height="1.431cm" svg:x="46.107cm" svg:y="25.012cm">
            <text:p/>
            <draw:enhanced-geometry svg:viewBox="0 0 21600 21600" draw:type="rectangle" draw:enhanced-path="M 0 0 L 21600 0 21600 21600 0 21600 0 0 Z N"/>
          </draw:custom-shape>
        </draw:g>
        <draw:custom-shape draw:name="Freeform 8" draw:style-name="gr5" draw:text-style-name="P1" draw:layer="layout" svg:width="2.017cm" svg:height="0.503cm" svg:x="44.222cm" svg:y="6.729cm">
          <text:p/>
          <draw:enhanced-geometry draw:mirror-horizontal="false" draw:mirror-vertical="false" svg:viewBox="0 0 726388 181597" draw:type="non-primitive" draw:enhanced-path="M 0 0 L 726388 0 726388 181597 0 181597 0 0 Z N">
            <draw:equation draw:name="f0" draw:formula="width"/>
            <draw:equation draw:name="f1" draw:formula="height"/>
          </draw:enhanced-geometry>
        </draw:custom-shape>
        <draw:g draw:name="Group 9">
          <draw:custom-shape draw:name="Freeform 10" draw:style-name="gr11" draw:text-style-name="P1" draw:layer="layout" svg:width="3.523cm" svg:height="3.523cm" svg:x="43.309cm" svg:y="0.481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11" draw:style-name="gr4" draw:text-style-name="P2" draw:layer="layout" svg:width="2.863cm" svg:height="3.028cm" svg:x="43.64cm" svg:y="0.646cm">
            <text:p/>
            <draw:enhanced-geometry svg:viewBox="0 0 21600 21600" draw:type="rectangle" draw:enhanced-path="M 0 0 L 21600 0 21600 21600 0 21600 0 0 Z N"/>
          </draw:custom-shape>
        </draw:g>
        <draw:custom-shape draw:name="Freeform 12" draw:style-name="gr2" draw:text-style-name="P1" draw:layer="layout" svg:width="1.017cm" svg:height="1.037cm" svg:x="47.433cm" svg:y="21.612cm">
          <text:p/>
          <draw:enhanced-geometry draw:mirror-horizontal="false" draw:mirror-vertical="false" svg:viewBox="0 0 366528 373532" draw:type="non-primitive" draw:enhanced-path="M 0 0 L 366528 0 366528 373532 0 373532 0 0 Z N">
            <draw:equation draw:name="f0" draw:formula="width"/>
            <draw:equation draw:name="f1" draw:formula="height"/>
          </draw:enhanced-geometry>
        </draw:custom-shape>
        <draw:custom-shape draw:name="Freeform 13" draw:style-name="gr2" draw:text-style-name="P1" draw:layer="layout" svg:width="1.405cm" svg:height="1.431cm" svg:x="1.355cm" svg:y="6.265cm">
          <text:p/>
          <draw:enhanced-geometry draw:mirror-horizontal="false" draw:mirror-vertical="false" svg:viewBox="0 0 505996 515665" draw:type="non-primitive" draw:enhanced-path="M 0 0 L 505997 0 505997 515665 0 515665 0 0 Z N">
            <draw:equation draw:name="f0" draw:formula="width"/>
            <draw:equation draw:name="f1" draw:formula="height"/>
          </draw:enhanced-geometry>
        </draw:custom-shape>
        <draw:custom-shape draw:name="Freeform 14" draw:style-name="gr1" draw:text-style-name="P1" draw:layer="layout" svg:width="1.15cm" svg:height="1.172cm" svg:x="2.282cm" svg:y="18.616cm">
          <text:p/>
          <draw:enhanced-geometry draw:mirror-horizontal="false" draw:mirror-vertical="false" svg:viewBox="0 0 414431 422350" draw:type="non-primitive" draw:enhanced-path="M 0 0 L 414430 0 414430 422349 0 422349 0 0 Z N">
            <draw:equation draw:name="f0" draw:formula="width"/>
            <draw:equation draw:name="f1" draw:formula="height"/>
          </draw:enhanced-geometry>
        </draw:custom-shape>
        <draw:g draw:name="Group 15">
          <draw:custom-shape draw:name="Freeform 16" draw:style-name="gr3" draw:text-style-name="P1" draw:layer="layout" svg:width="4.738cm" svg:height="4.738cm" svg:x="47.943cm" svg:y="-1.863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17" draw:style-name="gr4" draw:text-style-name="P2" draw:layer="layout" svg:width="3.85cm" svg:height="4.072cm" svg:x="48.387cm" svg:y="-1.641cm">
            <text:p/>
            <draw:enhanced-geometry svg:viewBox="0 0 21600 21600" draw:type="rectangle" draw:enhanced-path="M 0 0 L 21600 0 21600 21600 0 21600 0 0 Z N"/>
          </draw:custom-shape>
        </draw:g>
        <draw:custom-shape draw:name="Freeform 18" draw:style-name="gr12" draw:text-style-name="P1" draw:layer="layout" svg:width="11.429cm" svg:height="11.429cm" svg:x="42.228cm" svg:y="28.575cm">
          <text:p/>
          <draw:enhanced-geometry draw:mirror-horizontal="false" draw:mirror-vertical="false" svg:viewBox="0 0 4114800 4114800" draw:type="non-primitive" draw:enhanced-path="M 0 0 L 4114800 0 4114800 4114800 0 4114800 0 0 Z N">
            <draw:equation draw:name="f0" draw:formula="width"/>
            <draw:equation draw:name="f1" draw:formula="height"/>
          </draw:enhanced-geometry>
        </draw:custom-shape>
        <draw:custom-shape draw:name="Freeform 19" draw:style-name="gr13" draw:text-style-name="P1" draw:layer="layout" svg:width="1.188cm" svg:height="1.188cm" svg:x="46.239cm" svg:y="25.123cm">
          <text:p/>
          <draw:enhanced-geometry draw:mirror-horizontal="false" draw:mirror-vertical="false" svg:viewBox="0 0 427939 427939" draw:type="non-primitive" draw:enhanced-path="M 0 0 L 427939 0 427939 427939 0 427939 0 0 Z N">
            <draw:equation draw:name="f0" draw:formula="width"/>
            <draw:equation draw:name="f1" draw:formula="height"/>
          </draw:enhanced-geometry>
        </draw:custom-shape>
        <draw:custom-shape draw:name="Freeform 20" draw:style-name="gr14" draw:text-style-name="P1" draw:layer="layout" svg:width="1.409cm" svg:height="1.677cm" svg:x="44.367cm" svg:y="1.404cm">
          <text:p/>
          <draw:enhanced-geometry draw:mirror-horizontal="false" draw:mirror-vertical="false" svg:viewBox="0 0 507431 604085" draw:type="non-primitive" draw:enhanced-path="M 0 0 L 507432 0 507432 604085 0 604085 0 0 Z N">
            <draw:equation draw:name="f0" draw:formula="width"/>
            <draw:equation draw:name="f1" draw:formula="height"/>
          </draw:enhanced-geometry>
        </draw:custom-shape>
        <draw:custom-shape draw:name="Freeform 21" draw:style-name="gr7" draw:text-style-name="P1" draw:layer="layout" svg:width="19.592cm" svg:height="3.377cm" svg:x="15.153cm" svg:y="0cm">
          <text:p/>
          <draw:enhanced-geometry draw:mirror-horizontal="false" draw:mirror-vertical="false" svg:viewBox="0 0 7053652 1216147" draw:type="non-primitive" draw:enhanced-path="M 0 0 L 7053652 0 7053652 1216147 0 1216147 0 0 Z N">
            <draw:equation draw:name="f0" draw:formula="width"/>
            <draw:equation draw:name="f1" draw:formula="height"/>
          </draw:enhanced-geometry>
        </draw:custom-shape>
        <draw:g draw:name="Group 22">
          <draw:custom-shape draw:name="Freeform 23" draw:style-name="gr3" draw:text-style-name="P1" draw:layer="layout" svg:width="2.477cm" svg:height="2.477cm" svg:x="1.522cm" svg:y="23.584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24" draw:style-name="gr4" draw:text-style-name="P2" draw:layer="layout" svg:width="2.013cm" svg:height="2.129cm" svg:x="1.754cm" svg:y="23.7cm">
            <text:p/>
            <draw:enhanced-geometry svg:viewBox="0 0 21600 21600" draw:type="rectangle" draw:enhanced-path="M 0 0 L 21600 0 21600 21600 0 21600 0 0 Z N"/>
          </draw:custom-shape>
        </draw:g>
        <draw:custom-shape draw:name="Freeform 25" draw:style-name="gr8" draw:text-style-name="P1" draw:layer="layout" svg:width="1.437cm" svg:height="1.437cm" svg:x="2.042cm" svg:y="24.104cm">
          <text:p/>
          <draw:enhanced-geometry draw:mirror-horizontal="false" draw:mirror-vertical="false" svg:viewBox="0 0 517657 517657" draw:type="non-primitive" draw:enhanced-path="M 0 0 L 517656 0 517656 517657 0 517657 0 0 Z N">
            <draw:equation draw:name="f0" draw:formula="width"/>
            <draw:equation draw:name="f1" draw:formula="height"/>
          </draw:enhanced-geometry>
        </draw:custom-shape>
        <draw:custom-shape draw:name="TextBox 26" draw:style-name="gr9" draw:text-style-name="P2" draw:layer="layout" svg:width="21.753cm" svg:height="11.433cm" svg:x="2.282cm" svg:y="9.248cm">
          <text:p text:style-name="P8"><text:span text:style-name="T7">We are Naugra Medical, a leading name in the Medical and Hospital Lab Instruments industry. Our services include manufacturing, supplying, and exporting the associated medical instruments and equipment. We offer an integrated service to our clients to ease the necessities related to the medical field.</text:span></text:p>
          <draw:enhanced-geometry svg:viewBox="0 0 21600 21600" draw:type="rectangle" draw:enhanced-path="M 0 0 L 21600 0 21600 21600 0 21600 0 0 Z N"/>
        </draw:custom-shape>
        <draw:custom-shape draw:name="TextBox 27" draw:style-name="gr9" draw:text-style-name="P2" draw:layer="layout" svg:width="20.104cm" svg:height="2.943cm" svg:x="15.98cm" svg:y="4.302cm">
          <text:p text:style-name="P9"><text:span text:style-name="T8">About Us</text:span></text:p>
          <draw:enhanced-geometry svg:viewBox="0 0 21600 21600" draw:type="rectangle" draw:enhanced-path="M 0 0 L 21600 0 21600 21600 0 21600 0 0 Z N"/>
        </draw:custom-shape>
        <draw:custom-shape draw:name="TextBox 28" draw:style-name="gr9" draw:text-style-name="P2" draw:layer="layout" svg:width="4.821cm" svg:height="1.235cm" svg:x="4.885cm" svg:y="24.991cm">
          <text:p text:style-name="P5"><text:span text:style-name="T3">Website</text:span></text:p>
          <draw:enhanced-geometry svg:viewBox="0 0 21600 21600" draw:type="rectangle" draw:enhanced-path="M 0 0 L 21600 0 21600 21600 0 21600 0 0 Z N"/>
        </draw:custom-shape>
        <draw:custom-shape draw:name="TextBox 29" draw:style-name="gr9" draw:text-style-name="P2" draw:layer="layout" svg:width="23.539cm" svg:height="11.998cm" svg:x="27.686cm" svg:y="9.042cm">
          <text:p text:style-name="P10"><text:span text:style-name="T7">As Hospital and medical laboratory instruments manufacturers suppliers and exporters, we never compromise on the quality of the products that we deliver. Each piece of medical equipment and furniture that we manufacture features premium attributes. A perfect blend of effectivity and usability is what we work to achieve with our established collection.</text:span></text:p>
          <text:p text:style-name="P10"><text:span text:style-name="T9"/></text:p>
          <draw:enhanced-geometry svg:viewBox="0 0 21600 21600" draw:type="rectangle" draw:enhanced-path="M 0 0 L 21600 0 21600 21600 0 21600 0 0 Z N"/>
        </draw:custom-shape>
        <draw:custom-shape draw:name="TextBox 30" draw:style-name="gr9" draw:text-style-name="P2" draw:layer="layout" svg:width="41.353cm" svg:height="1.182cm" svg:x="4.723cm" svg:y="24.078cm">
          <text:p text:style-name="P11"><text:span text:style-name="T10">https://www.naugramedical.com/medical-lab-instruments/clinical-lab-equipments</text:span></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draw:g draw:name="Group 2">
          <draw:custom-shape draw:name="Freeform 3" draw:style-name="gr3" draw:text-style-name="P1" draw:layer="layout" svg:width="1.787cm" svg:height="5.285cm" svg:x="48.023cm" svg:y="21.151cm">
            <text:p/>
            <draw:enhanced-geometry draw:mirror-horizontal="false" draw:mirror-vertical="false" svg:viewBox="0 0 660400 1951851" draw:type="non-primitive" draw:enhanced-path="M 220252 1932782 C 254109 1944296 292600 1951851 330378 1951851 368157 1951851 404509 1945374 438009 1933860 438723 1933501 439435 1933501 440148 1933141 565955 1887086 658618 1765472 660400 1598048 L 660400 0 0 0 0 1596862 C 1782 1766191 93019 1887806 220252 1932782 Z N">
              <draw:equation draw:name="f0" draw:formula="width"/>
              <draw:equation draw:name="f1" draw:formula="height"/>
            </draw:enhanced-geometry>
          </draw:custom-shape>
          <draw:custom-shape draw:name="TextBox 4" draw:style-name="gr4" draw:text-style-name="P2" draw:layer="layout" svg:width="1.787cm" svg:height="4.915cm" svg:x="48.023cm" svg:y="21.177cm">
            <text:p/>
            <draw:enhanced-geometry svg:viewBox="0 0 21600 21600" draw:type="rectangle" draw:enhanced-path="M 0 0 L 21600 0 21600 21600 0 21600 0 0 Z N"/>
          </draw:custom-shape>
        </draw:g>
        <draw:g draw:name="Group 5">
          <draw:custom-shape draw:name="Freeform 6" draw:style-name="gr11" draw:text-style-name="P1" draw:layer="layout" svg:width="1.787cm" svg:height="1.787cm" svg:x="46.154cm" svg:y="22.9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7" draw:style-name="gr4" draw:text-style-name="P2" draw:layer="layout" svg:width="1.452cm" svg:height="1.431cm" svg:x="46.322cm" svg:y="23.088cm">
            <text:p/>
            <draw:enhanced-geometry svg:viewBox="0 0 21600 21600" draw:type="rectangle" draw:enhanced-path="M 0 0 L 21600 0 21600 21600 0 21600 0 0 Z N"/>
          </draw:custom-shape>
        </draw:g>
        <draw:custom-shape draw:name="Freeform 8" draw:style-name="gr13" draw:text-style-name="P1" draw:layer="layout" svg:width="1.188cm" svg:height="1.188cm" svg:x="46.873cm" svg:y="23.285cm">
          <text:p/>
          <draw:enhanced-geometry draw:mirror-horizontal="false" draw:mirror-vertical="false" svg:viewBox="0 0 427939 427939" draw:type="non-primitive" draw:enhanced-path="M 0 0 L 427939 0 427939 427939 0 427939 0 0 Z N">
            <draw:equation draw:name="f0" draw:formula="width"/>
            <draw:equation draw:name="f1" draw:formula="height"/>
          </draw:enhanced-geometry>
        </draw:custom-shape>
        <draw:custom-shape draw:name="Freeform 9" draw:style-name="gr2" draw:text-style-name="P1" draw:layer="layout" svg:width="1.017cm" svg:height="1.037cm" svg:x="42.48cm" svg:y="22.986cm">
          <text:p/>
          <draw:enhanced-geometry draw:mirror-horizontal="false" draw:mirror-vertical="false" svg:viewBox="0 0 366528 373532" draw:type="non-primitive" draw:enhanced-path="M 0 0 L 366528 0 366528 373532 0 373532 0 0 Z N">
            <draw:equation draw:name="f0" draw:formula="width"/>
            <draw:equation draw:name="f1" draw:formula="height"/>
          </draw:enhanced-geometry>
        </draw:custom-shape>
        <draw:custom-shape draw:name="Freeform 10" draw:style-name="gr2" draw:text-style-name="P1" draw:layer="layout" svg:width="2.311cm" svg:height="2.355cm" svg:x="33.264cm" svg:y="1.218cm">
          <text:p/>
          <draw:enhanced-geometry draw:mirror-horizontal="false" draw:mirror-vertical="false" svg:viewBox="0 0 832207 848109" draw:type="non-primitive" draw:enhanced-path="M 0 0 L 832207 0 832207 848109 0 848109 0 0 Z N">
            <draw:equation draw:name="f0" draw:formula="width"/>
            <draw:equation draw:name="f1" draw:formula="height"/>
          </draw:enhanced-geometry>
        </draw:custom-shape>
        <draw:g draw:name="Group 11">
          <draw:custom-shape draw:name="Freeform 12" draw:style-name="gr3" draw:text-style-name="P1" draw:layer="layout" svg:width="7.529cm" svg:height="7.529cm" svg:x="45.152cm" svg:y="-1.863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13" draw:style-name="gr4" draw:text-style-name="P2" draw:layer="layout" svg:width="6.117cm" svg:height="6.47cm" svg:x="45.858cm" svg:y="-1.51cm">
            <text:p/>
            <draw:enhanced-geometry svg:viewBox="0 0 21600 21600" draw:type="rectangle" draw:enhanced-path="M 0 0 L 21600 0 21600 21600 0 21600 0 0 Z N"/>
          </draw:custom-shape>
        </draw:g>
        <draw:g draw:name="Group 14">
          <draw:custom-shape draw:name="Freeform 15" draw:style-name="gr11" draw:text-style-name="P1" draw:layer="layout" svg:width="4.116cm" svg:height="4.116cm" svg:x="48.917cm" svg:y="3.574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16" draw:style-name="gr4" draw:text-style-name="P2" draw:layer="layout" svg:width="3.344cm" svg:height="3.537cm" svg:x="49.303cm" svg:y="3.767cm">
            <text:p/>
            <draw:enhanced-geometry svg:viewBox="0 0 21600 21600" draw:type="rectangle" draw:enhanced-path="M 0 0 L 21600 0 21600 21600 0 21600 0 0 Z N"/>
          </draw:custom-shape>
        </draw:g>
        <draw:custom-shape draw:name="Freeform 17" draw:style-name="gr7" draw:text-style-name="P1" draw:layer="layout" svg:width="16.598cm" svg:height="2.861cm" svg:x="1.522cm" svg:y="-0.293cm">
          <text:p/>
          <draw:enhanced-geometry draw:mirror-horizontal="false" draw:mirror-vertical="false" svg:viewBox="0 0 5975716 1030296" draw:type="non-primitive" draw:enhanced-path="M 0 0 L 5975716 0 5975716 1030296 0 1030296 0 0 Z N">
            <draw:equation draw:name="f0" draw:formula="width"/>
            <draw:equation draw:name="f1" draw:formula="height"/>
          </draw:enhanced-geometry>
        </draw:custom-shape>
        <draw:custom-shape draw:name="TextBox 18" draw:style-name="gr9" draw:text-style-name="P14" draw:layer="layout" svg:width="44.461cm" svg:height="12.002cm" svg:x="1.615cm" svg:y="7.056cm">
          <text:p text:style-name="P12"><text:span text:style-name="T11"/></text:p>
          <text:p text:style-name="P13"><text:span text:style-name="T12">Naugra Medical is a leading </text:span><text:span text:style-name="T13">Clinical Lab Equipment Manufacturer</text:span><text:span text:style-name="T12">, providing high-quality laboratory instruments for hospitals, research centers, and diagnostic labs. Their advanced medical equipment ensures accuracy, reliability, and efficiency in clinical testing. With a commitment to innovation and global standards, Naugra Medical delivers cutting-edge solutions for medical and scientific applications worldwide.</text:span></text:p>
          <draw:enhanced-geometry svg:viewBox="0 0 21600 21600" draw:type="rectangle" draw:enhanced-path="M 0 0 L 21600 0 21600 21600 0 21600 0 0 Z N"/>
        </draw:custom-shape>
        <draw:custom-shape draw:name="TextBox 19" draw:style-name="gr9" draw:text-style-name="P16" draw:layer="layout" svg:width="42.126cm" svg:height="2.541cm" svg:x="2cm" svg:y="4.6cm">
          <text:p text:style-name="P15"><text:span text:style-name="T14">Clinical Lab Equipment Manufacturer</text:span></text:p>
          <draw:enhanced-geometry svg:viewBox="0 0 21600 21600" draw:type="rectangle" draw:enhanced-path="M 0 0 L 21600 0 21600 21600 0 21600 0 0 Z N"/>
        </draw:custom-shape>
        <draw:g draw:name="Group 20">
          <draw:custom-shape draw:name="Freeform 21" draw:style-name="gr3" draw:text-style-name="P1" draw:layer="layout" svg:width="2.477cm" svg:height="2.477cm" svg:x="1.522cm" svg:y="23.584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22" draw:style-name="gr4" draw:text-style-name="P2" draw:layer="layout" svg:width="2.013cm" svg:height="2.129cm" svg:x="1.754cm" svg:y="23.7cm">
            <text:p/>
            <draw:enhanced-geometry svg:viewBox="0 0 21600 21600" draw:type="rectangle" draw:enhanced-path="M 0 0 L 21600 0 21600 21600 0 21600 0 0 Z N"/>
          </draw:custom-shape>
        </draw:g>
        <draw:custom-shape draw:name="Freeform 23" draw:style-name="gr8" draw:text-style-name="P1" draw:layer="layout" svg:width="1.437cm" svg:height="1.437cm" svg:x="2.042cm" svg:y="24.104cm">
          <text:p/>
          <draw:enhanced-geometry draw:mirror-horizontal="false" draw:mirror-vertical="false" svg:viewBox="0 0 517657 517657" draw:type="non-primitive" draw:enhanced-path="M 0 0 L 517656 0 517656 517657 0 517657 0 0 Z N">
            <draw:equation draw:name="f0" draw:formula="width"/>
            <draw:equation draw:name="f1" draw:formula="height"/>
          </draw:enhanced-geometry>
        </draw:custom-shape>
        <draw:custom-shape draw:name="TextBox 24" draw:style-name="gr9" draw:text-style-name="P2" draw:layer="layout" svg:width="41.353cm" svg:height="1.182cm" svg:x="4.723cm" svg:y="23.746cm">
          <text:p text:style-name="P11"><text:span text:style-name="T10">https://www.naugramedical.com/medical-lab-instruments/clinical-lab-equipments</text:span></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draw:g draw:name="Group 2">
          <draw:custom-shape draw:name="Freeform 3" draw:style-name="gr3" draw:text-style-name="P1" draw:layer="layout" svg:width="1.787cm" svg:height="5.285cm" svg:x="47.688cm" svg:y="23.075cm">
            <text:p/>
            <draw:enhanced-geometry draw:mirror-horizontal="false" draw:mirror-vertical="false" svg:viewBox="0 0 660400 1951851" draw:type="non-primitive" draw:enhanced-path="M 220252 1932782 C 254109 1944296 292600 1951851 330378 1951851 368157 1951851 404509 1945374 438009 1933860 438723 1933501 439435 1933501 440148 1933141 565955 1887086 658618 1765472 660400 1598048 L 660400 0 0 0 0 1596862 C 1782 1766191 93019 1887806 220252 1932782 Z N">
              <draw:equation draw:name="f0" draw:formula="width"/>
              <draw:equation draw:name="f1" draw:formula="height"/>
            </draw:enhanced-geometry>
          </draw:custom-shape>
          <draw:custom-shape draw:name="TextBox 4" draw:style-name="gr4" draw:text-style-name="P2" draw:layer="layout" svg:width="1.787cm" svg:height="4.915cm" svg:x="47.688cm" svg:y="23.1cm">
            <text:p/>
            <draw:enhanced-geometry svg:viewBox="0 0 21600 21600" draw:type="rectangle" draw:enhanced-path="M 0 0 L 21600 0 21600 21600 0 21600 0 0 Z N"/>
          </draw:custom-shape>
        </draw:g>
        <draw:g draw:name="Group 5">
          <draw:custom-shape draw:name="Freeform 6" draw:style-name="gr11" draw:text-style-name="P1" draw:layer="layout" svg:width="1.787cm" svg:height="1.787cm" svg:x="45.94cm" svg:y="24.823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7" draw:style-name="gr4" draw:text-style-name="P2" draw:layer="layout" svg:width="1.452cm" svg:height="1.431cm" svg:x="46.107cm" svg:y="25.012cm">
            <text:p/>
            <draw:enhanced-geometry svg:viewBox="0 0 21600 21600" draw:type="rectangle" draw:enhanced-path="M 0 0 L 21600 0 21600 21600 0 21600 0 0 Z N"/>
          </draw:custom-shape>
        </draw:g>
        <draw:g draw:name="Group 8">
          <draw:custom-shape draw:name="Freeform 9" draw:style-name="gr11" draw:text-style-name="P1" draw:layer="layout" svg:width="3.523cm" svg:height="3.523cm" svg:x="43.309cm" svg:y="0.481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10" draw:style-name="gr4" draw:text-style-name="P2" draw:layer="layout" svg:width="2.863cm" svg:height="3.028cm" svg:x="43.64cm" svg:y="0.646cm">
            <text:p/>
            <draw:enhanced-geometry svg:viewBox="0 0 21600 21600" draw:type="rectangle" draw:enhanced-path="M 0 0 L 21600 0 21600 21600 0 21600 0 0 Z N"/>
          </draw:custom-shape>
        </draw:g>
        <draw:custom-shape draw:name="Freeform 11" draw:style-name="gr2" draw:text-style-name="P1" draw:layer="layout" svg:width="1.017cm" svg:height="1.037cm" svg:x="47.433cm" svg:y="21.612cm">
          <text:p/>
          <draw:enhanced-geometry draw:mirror-horizontal="false" draw:mirror-vertical="false" svg:viewBox="0 0 366528 373532" draw:type="non-primitive" draw:enhanced-path="M 0 0 L 366528 0 366528 373532 0 373532 0 0 Z N">
            <draw:equation draw:name="f0" draw:formula="width"/>
            <draw:equation draw:name="f1" draw:formula="height"/>
          </draw:enhanced-geometry>
        </draw:custom-shape>
        <draw:g draw:name="Group 12">
          <draw:custom-shape draw:name="Freeform 13" draw:style-name="gr3" draw:text-style-name="P1" draw:layer="layout" svg:width="4.738cm" svg:height="4.738cm" svg:x="47.943cm" svg:y="-1.863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14" draw:style-name="gr4" draw:text-style-name="P2" draw:layer="layout" svg:width="3.85cm" svg:height="4.072cm" svg:x="48.387cm" svg:y="-1.641cm">
            <text:p/>
            <draw:enhanced-geometry svg:viewBox="0 0 21600 21600" draw:type="rectangle" draw:enhanced-path="M 0 0 L 21600 0 21600 21600 0 21600 0 0 Z N"/>
          </draw:custom-shape>
        </draw:g>
        <draw:custom-shape draw:name="Freeform 15" draw:style-name="gr13" draw:text-style-name="P1" draw:layer="layout" svg:width="1.188cm" svg:height="1.188cm" svg:x="46.239cm" svg:y="25.123cm">
          <text:p/>
          <draw:enhanced-geometry draw:mirror-horizontal="false" draw:mirror-vertical="false" svg:viewBox="0 0 427939 427939" draw:type="non-primitive" draw:enhanced-path="M 0 0 L 427939 0 427939 427939 0 427939 0 0 Z N">
            <draw:equation draw:name="f0" draw:formula="width"/>
            <draw:equation draw:name="f1" draw:formula="height"/>
          </draw:enhanced-geometry>
        </draw:custom-shape>
        <draw:custom-shape draw:name="Freeform 16" draw:style-name="gr14" draw:text-style-name="P1" draw:layer="layout" svg:width="1.409cm" svg:height="1.677cm" svg:x="44.367cm" svg:y="1.404cm">
          <text:p/>
          <draw:enhanced-geometry draw:mirror-horizontal="false" draw:mirror-vertical="false" svg:viewBox="0 0 507431 604085" draw:type="non-primitive" draw:enhanced-path="M 0 0 L 507432 0 507432 604085 0 604085 0 0 Z N">
            <draw:equation draw:name="f0" draw:formula="width"/>
            <draw:equation draw:name="f1" draw:formula="height"/>
          </draw:enhanced-geometry>
        </draw:custom-shape>
        <draw:custom-shape draw:name="Freeform 17" draw:style-name="gr7" draw:text-style-name="P1" draw:layer="layout" svg:width="19.592cm" svg:height="3.377cm" svg:x="15.153cm" svg:y="0cm">
          <text:p/>
          <draw:enhanced-geometry draw:mirror-horizontal="false" draw:mirror-vertical="false" svg:viewBox="0 0 7053652 1216147" draw:type="non-primitive" draw:enhanced-path="M 0 0 L 7053652 0 7053652 1216147 0 1216147 0 0 Z N">
            <draw:equation draw:name="f0" draw:formula="width"/>
            <draw:equation draw:name="f1" draw:formula="height"/>
          </draw:enhanced-geometry>
        </draw:custom-shape>
        <draw:custom-shape draw:name="Freeform 18" draw:style-name="gr15" draw:text-style-name="P1" draw:layer="layout" svg:width="14.492cm" svg:height="14.492cm" svg:x="2.858cm" svg:y="5.986cm">
          <text:p/>
          <draw:enhanced-geometry draw:mirror-horizontal="false" draw:mirror-vertical="false" svg:viewBox="0 0 5217439 5217439" draw:type="non-primitive" draw:enhanced-path="M 0 0 L 5217439 0 5217439 5217439 0 5217439 0 0 Z N">
            <draw:equation draw:name="f0" draw:formula="width"/>
            <draw:equation draw:name="f1" draw:formula="height"/>
          </draw:enhanced-geometry>
        </draw:custom-shape>
        <draw:custom-shape draw:name="Freeform 19" draw:style-name="gr16" draw:text-style-name="P1" draw:layer="layout" svg:width="13.33cm" svg:height="13.33cm" svg:x="32.609cm" svg:y="5.144cm">
          <text:p/>
          <draw:enhanced-geometry draw:mirror-horizontal="false" draw:mirror-vertical="false" svg:viewBox="0 0 4799168 4799168" draw:type="non-primitive" draw:enhanced-path="M 0 0 L 4799168 0 4799168 4799168 0 4799168 0 0 Z N">
            <draw:equation draw:name="f0" draw:formula="width"/>
            <draw:equation draw:name="f1" draw:formula="height"/>
          </draw:enhanced-geometry>
        </draw:custom-shape>
        <draw:custom-shape draw:name="TextBox 20" draw:style-name="gr9" draw:text-style-name="P2" draw:layer="layout" svg:width="17.177cm" svg:height="5.333cm" svg:x="2.858cm" svg:y="21.212cm">
          <text:p text:style-name="P17"><text:span text:style-name="T15">Hemoglobin Meters</text:span></text:p>
          <text:p text:style-name="P17"><text:span text:style-name="T15">Product Code: MED-CLE0001</text:span></text:p>
          <text:p text:style-name="P17"><text:span text:style-name="T15">Categories: Clinical Lab Equipments</text:span></text:p>
          <draw:enhanced-geometry svg:viewBox="0 0 21600 21600" draw:type="rectangle" draw:enhanced-path="M 0 0 L 21600 0 21600 21600 0 21600 0 0 Z N"/>
        </draw:custom-shape>
        <draw:custom-shape draw:name="TextBox 21" draw:style-name="gr9" draw:text-style-name="P2" draw:layer="layout" svg:width="13.364cm" svg:height="5.186cm" svg:x="32.411cm" svg:y="20.142cm">
          <text:p text:style-name="P18"><text:span text:style-name="T16">Urine Strip Analyzer</text:span></text:p>
          <text:p text:style-name="P18"><text:span text:style-name="T16">Product Code: MED-CLE0002</text:span></text:p>
          <text:p text:style-name="P18"><text:span text:style-name="T16">Categories: Clinical Lab Equipments</text:span></text:p>
          <text:p text:style-name="P18"><text:span text:style-name="T16">Tags: Urine Strip Analyzer</text:span></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draw:g draw:name="Group 2">
          <draw:custom-shape draw:name="Freeform 3" draw:style-name="gr3" draw:text-style-name="P1" draw:layer="layout" svg:width="1.787cm" svg:height="5.285cm" svg:x="47.688cm" svg:y="23.075cm">
            <text:p/>
            <draw:enhanced-geometry draw:mirror-horizontal="false" draw:mirror-vertical="false" svg:viewBox="0 0 660400 1951851" draw:type="non-primitive" draw:enhanced-path="M 220252 1932782 C 254109 1944296 292600 1951851 330378 1951851 368157 1951851 404509 1945374 438009 1933860 438723 1933501 439435 1933501 440148 1933141 565955 1887086 658618 1765472 660400 1598048 L 660400 0 0 0 0 1596862 C 1782 1766191 93019 1887806 220252 1932782 Z N">
              <draw:equation draw:name="f0" draw:formula="width"/>
              <draw:equation draw:name="f1" draw:formula="height"/>
            </draw:enhanced-geometry>
          </draw:custom-shape>
          <draw:custom-shape draw:name="TextBox 4" draw:style-name="gr4" draw:text-style-name="P2" draw:layer="layout" svg:width="1.787cm" svg:height="4.915cm" svg:x="47.688cm" svg:y="23.1cm">
            <text:p/>
            <draw:enhanced-geometry svg:viewBox="0 0 21600 21600" draw:type="rectangle" draw:enhanced-path="M 0 0 L 21600 0 21600 21600 0 21600 0 0 Z N"/>
          </draw:custom-shape>
        </draw:g>
        <draw:g draw:name="Group 5">
          <draw:custom-shape draw:name="Freeform 6" draw:style-name="gr11" draw:text-style-name="P1" draw:layer="layout" svg:width="1.787cm" svg:height="1.787cm" svg:x="45.94cm" svg:y="24.823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7" draw:style-name="gr4" draw:text-style-name="P2" draw:layer="layout" svg:width="1.452cm" svg:height="1.431cm" svg:x="46.107cm" svg:y="25.012cm">
            <text:p/>
            <draw:enhanced-geometry svg:viewBox="0 0 21600 21600" draw:type="rectangle" draw:enhanced-path="M 0 0 L 21600 0 21600 21600 0 21600 0 0 Z N"/>
          </draw:custom-shape>
        </draw:g>
        <draw:custom-shape draw:name="Freeform 8" draw:style-name="gr13" draw:text-style-name="P1" draw:layer="layout" svg:width="1.188cm" svg:height="1.188cm" svg:x="46.239cm" svg:y="25.123cm">
          <text:p/>
          <draw:enhanced-geometry draw:mirror-horizontal="false" draw:mirror-vertical="false" svg:viewBox="0 0 427939 427939" draw:type="non-primitive" draw:enhanced-path="M 0 0 L 427939 0 427939 427939 0 427939 0 0 Z N">
            <draw:equation draw:name="f0" draw:formula="width"/>
            <draw:equation draw:name="f1" draw:formula="height"/>
          </draw:enhanced-geometry>
        </draw:custom-shape>
        <draw:g draw:name="Group 9">
          <draw:custom-shape draw:name="Freeform 10" draw:style-name="gr3" draw:text-style-name="P1" draw:layer="layout" svg:width="2.477cm" svg:height="2.477cm" svg:x="1.391cm" svg:y="16.746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11" draw:style-name="gr4" draw:text-style-name="P2" draw:layer="layout" svg:width="2.013cm" svg:height="2.129cm" svg:x="1.624cm" svg:y="16.862cm">
            <text:p/>
            <draw:enhanced-geometry svg:viewBox="0 0 21600 21600" draw:type="rectangle" draw:enhanced-path="M 0 0 L 21600 0 21600 21600 0 21600 0 0 Z N"/>
          </draw:custom-shape>
        </draw:g>
        <draw:custom-shape draw:name="Freeform 12" draw:style-name="gr17" draw:text-style-name="P1" draw:layer="layout" svg:width="1.154cm" svg:height="1.118cm" svg:x="2.053cm" svg:y="17.386cm">
          <text:p/>
          <draw:enhanced-geometry draw:mirror-horizontal="false" draw:mirror-vertical="false" svg:viewBox="0 0 415645 402798" draw:type="non-primitive" draw:enhanced-path="M 0 0 L 415645 0 415645 402798 0 402798 0 0 Z N">
            <draw:equation draw:name="f0" draw:formula="width"/>
            <draw:equation draw:name="f1" draw:formula="height"/>
          </draw:enhanced-geometry>
        </draw:custom-shape>
        <draw:custom-shape draw:name="Freeform 13" draw:style-name="gr5" draw:text-style-name="P1" draw:layer="layout" svg:width="2.017cm" svg:height="0.503cm" svg:x="1.571cm" svg:y="14.035cm">
          <text:p/>
          <draw:enhanced-geometry draw:mirror-horizontal="false" draw:mirror-vertical="false" svg:viewBox="0 0 726388 181597" draw:type="non-primitive" draw:enhanced-path="M 0 0 L 726388 0 726388 181598 0 181598 0 0 Z N">
            <draw:equation draw:name="f0" draw:formula="width"/>
            <draw:equation draw:name="f1" draw:formula="height"/>
          </draw:enhanced-geometry>
        </draw:custom-shape>
        <draw:g draw:name="Group 14">
          <draw:custom-shape draw:name="Freeform 15" draw:style-name="gr3" draw:text-style-name="P1" draw:layer="layout" svg:width="10.926cm" svg:height="10.926cm" svg:x="-7.193cm" svg:y="25.489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16" draw:style-name="gr4" draw:text-style-name="P2" draw:layer="layout" svg:width="8.877cm" svg:height="9.39cm" svg:x="-6.169cm" svg:y="26.001cm">
            <text:p/>
            <draw:enhanced-geometry svg:viewBox="0 0 21600 21600" draw:type="rectangle" draw:enhanced-path="M 0 0 L 21600 0 21600 21600 0 21600 0 0 Z N"/>
          </draw:custom-shape>
        </draw:g>
        <draw:g draw:name="Group 17">
          <draw:custom-shape draw:name="Freeform 18" draw:style-name="gr11" draw:text-style-name="P1" draw:layer="layout" svg:width="2.782cm" svg:height="2.782cm" svg:x="-1.391cm" svg:y="23.432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19" draw:style-name="gr4" draw:text-style-name="P2" draw:layer="layout" svg:width="2.26cm" svg:height="2.391cm" svg:x="-1.131cm" svg:y="23.562cm">
            <text:p/>
            <draw:enhanced-geometry svg:viewBox="0 0 21600 21600" draw:type="rectangle" draw:enhanced-path="M 0 0 L 21600 0 21600 21600 0 21600 0 0 Z N"/>
          </draw:custom-shape>
        </draw:g>
        <draw:custom-shape draw:name="Freeform 20" draw:style-name="gr2" draw:text-style-name="P1" draw:layer="layout" svg:width="1.017cm" svg:height="1.037cm" svg:x="33.521cm" svg:y="21.966cm">
          <text:p/>
          <draw:enhanced-geometry draw:mirror-horizontal="false" draw:mirror-vertical="false" svg:viewBox="0 0 366528 373532" draw:type="non-primitive" draw:enhanced-path="M 0 0 L 366528 0 366528 373531 0 373531 0 0 Z N">
            <draw:equation draw:name="f0" draw:formula="width"/>
            <draw:equation draw:name="f1" draw:formula="height"/>
          </draw:enhanced-geometry>
        </draw:custom-shape>
        <draw:custom-shape draw:name="Freeform 21" draw:style-name="gr2" draw:text-style-name="P1" draw:layer="layout" svg:width="1.405cm" svg:height="1.431cm" svg:x="22.708cm" svg:y="2.243cm">
          <text:p/>
          <draw:enhanced-geometry draw:mirror-horizontal="false" draw:mirror-vertical="false" svg:viewBox="0 0 505996 515665" draw:type="non-primitive" draw:enhanced-path="M 0 0 L 505997 0 505997 515665 0 515665 0 0 Z N">
            <draw:equation draw:name="f0" draw:formula="width"/>
            <draw:equation draw:name="f1" draw:formula="height"/>
          </draw:enhanced-geometry>
        </draw:custom-shape>
        <draw:custom-shape draw:name="Freeform 22" draw:style-name="gr7" draw:text-style-name="P1" draw:layer="layout" svg:width="16.992cm" svg:height="2.929cm" svg:x="1.636cm" svg:y="0.991cm">
          <text:p/>
          <draw:enhanced-geometry draw:mirror-horizontal="false" draw:mirror-vertical="false" svg:viewBox="0 0 6117477 1054737" draw:type="non-primitive" draw:enhanced-path="M 0 0 L 6117478 0 6117478 1054737 0 1054737 0 0 Z N">
            <draw:equation draw:name="f0" draw:formula="width"/>
            <draw:equation draw:name="f1" draw:formula="height"/>
          </draw:enhanced-geometry>
        </draw:custom-shape>
        <draw:custom-shape draw:name="Freeform 23" draw:style-name="gr2" draw:text-style-name="P1" draw:layer="layout" svg:width="1.405cm" svg:height="1.431cm" svg:x="41.989cm" svg:y="26.312cm">
          <text:p/>
          <draw:enhanced-geometry draw:mirror-horizontal="false" draw:mirror-vertical="false" svg:viewBox="0 0 505996 515665" draw:type="non-primitive" draw:enhanced-path="M 0 0 L 505996 0 505996 515665 0 515665 0 0 Z N">
            <draw:equation draw:name="f0" draw:formula="width"/>
            <draw:equation draw:name="f1" draw:formula="height"/>
          </draw:enhanced-geometry>
        </draw:custom-shape>
        <draw:g draw:name="Group 24">
          <draw:custom-shape draw:name="Freeform 25" draw:style-name="gr3" draw:text-style-name="P1" draw:layer="layout" svg:width="2.477cm" svg:height="2.477cm" svg:x="1.256cm" svg:y="20.39cm">
            <text:p/>
            <draw:enhanced-geometry draw:mirror-horizontal="false" draw:mirror-vertical="false" svg:viewBox="0 0 812800 812800" draw:type="non-primitive" draw:enhanced-path="M 406400 0 C 181951 0 0 181951 0 406400 0 630849 181951 812800 406400 812800 630849 812800 812800 630849 812800 406400 812800 181951 630849 0 406400 0 Z N">
              <draw:equation draw:name="f0" draw:formula="width"/>
              <draw:equation draw:name="f1" draw:formula="height"/>
            </draw:enhanced-geometry>
          </draw:custom-shape>
          <draw:custom-shape draw:name="TextBox 26" draw:style-name="gr4" draw:text-style-name="P2" draw:layer="layout" svg:width="2.013cm" svg:height="2.129cm" svg:x="1.488cm" svg:y="20.507cm">
            <text:p/>
            <draw:enhanced-geometry svg:viewBox="0 0 21600 21600" draw:type="rectangle" draw:enhanced-path="M 0 0 L 21600 0 21600 21600 0 21600 0 0 Z N"/>
          </draw:custom-shape>
        </draw:g>
        <draw:custom-shape draw:name="Freeform 27" draw:style-name="gr8" draw:text-style-name="P1" draw:layer="layout" svg:width="1.437cm" svg:height="1.437cm" svg:x="1.776cm" svg:y="20.911cm">
          <text:p/>
          <draw:enhanced-geometry draw:mirror-horizontal="false" draw:mirror-vertical="false" svg:viewBox="0 0 517657 517657" draw:type="non-primitive" draw:enhanced-path="M 0 0 L 517656 0 517656 517656 0 517656 0 0 Z N">
            <draw:equation draw:name="f0" draw:formula="width"/>
            <draw:equation draw:name="f1" draw:formula="height"/>
          </draw:enhanced-geometry>
        </draw:custom-shape>
        <draw:custom-shape draw:name="Freeform 28" draw:style-name="gr18" draw:text-style-name="P1" draw:layer="layout" svg:width="2.261cm" svg:height="2.261cm" svg:x="22.28cm" svg:y="17.149cm">
          <text:p/>
          <draw:enhanced-geometry draw:mirror-horizontal="false" draw:mirror-vertical="false" svg:viewBox="0 0 814368 814368" draw:type="non-primitive" draw:enhanced-path="M 0 0 L 814367 0 814367 814367 0 814367 0 0 Z N">
            <draw:equation draw:name="f0" draw:formula="width"/>
            <draw:equation draw:name="f1" draw:formula="height"/>
          </draw:enhanced-geometry>
        </draw:custom-shape>
        <draw:custom-shape draw:name="TextBox 29" draw:style-name="gr9" draw:text-style-name="P2" draw:layer="layout" svg:width="17.025cm" svg:height="1.007cm" svg:x="4.738cm" svg:y="18.253cm">
          <text:p text:style-name="P19"><text:span text:style-name="T17">+91-0171-2643080 , 2601773</text:span></text:p>
          <draw:enhanced-geometry svg:viewBox="0 0 21600 21600" draw:type="rectangle" draw:enhanced-path="M 0 0 L 21600 0 21600 21600 0 21600 0 0 Z N"/>
        </draw:custom-shape>
        <draw:custom-shape draw:name="TextBox 30" draw:style-name="gr9" draw:text-style-name="P2" draw:layer="layout" svg:width="4.821cm" svg:height="1.235cm" svg:x="4.738cm" svg:y="16.614cm">
          <text:p text:style-name="P5"><text:span text:style-name="T3">Phone</text:span></text:p>
          <draw:enhanced-geometry svg:viewBox="0 0 21600 21600" draw:type="rectangle" draw:enhanced-path="M 0 0 L 21600 0 21600 21600 0 21600 0 0 Z N"/>
        </draw:custom-shape>
        <draw:custom-shape draw:name="TextBox 31" draw:style-name="gr9" draw:text-style-name="P2" draw:layer="layout" svg:width="15.18cm" svg:height="2.541cm" svg:x="1.391cm" svg:y="10.445cm">
          <text:p text:style-name="P20"><text:span text:style-name="T18">Get In Touch</text:span></text:p>
          <draw:enhanced-geometry svg:viewBox="0 0 21600 21600" draw:type="rectangle" draw:enhanced-path="M 0 0 L 21600 0 21600 21600 0 21600 0 0 Z N"/>
        </draw:custom-shape>
        <draw:custom-shape draw:name="TextBox 32" draw:style-name="gr9" draw:text-style-name="P2" draw:layer="layout" svg:width="30.243cm" svg:height="5.617cm" svg:x="1.11cm" svg:y="4.762cm">
          <text:p text:style-name="P21"><text:span text:style-name="T19">Thank You.</text:span></text:p>
          <draw:enhanced-geometry svg:viewBox="0 0 21600 21600" draw:type="rectangle" draw:enhanced-path="M 0 0 L 21600 0 21600 21600 0 21600 0 0 Z N"/>
        </draw:custom-shape>
        <draw:custom-shape draw:name="TextBox 33" draw:style-name="gr9" draw:text-style-name="P2" draw:layer="layout" svg:width="41.353cm" svg:height="1.182cm" svg:x="4.585cm" svg:y="20.814cm">
          <text:p text:style-name="P11"><text:span text:style-name="T10">https://www.naugramedical.com/medical-lab-instruments/clinical-lab-equipments</text:span></text:p>
          <draw:enhanced-geometry svg:viewBox="0 0 21600 21600" draw:type="rectangle" draw:enhanced-path="M 0 0 L 21600 0 21600 21600 0 21600 0 0 Z N"/>
        </draw:custom-shape>
        <draw:custom-shape draw:name="TextBox 34" draw:style-name="gr9" draw:text-style-name="P2" draw:layer="layout" svg:width="15.15cm" svg:height="1.186cm" svg:x="25.946cm" svg:y="17.666cm">
          <text:p text:style-name="P22"><text:span text:style-name="T20">Email : sales@naugramedical.com</text:span></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0360000003771CE73A6.png" xlink:type="simple" xlink:show="embed" xlink:actuate="onLoad"/>
    <draw:fill-image draw:name="Bitmape_20_10" draw:display-name="Bitmape 10" xlink:href="Pictures/10000000000001F4000001F42A7D738D.jpg" xlink:type="simple" xlink:show="embed" xlink:actuate="onLoad"/>
    <draw:fill-image draw:name="Bitmape_20_11" draw:display-name="Bitmape 11" xlink:href="Pictures/10000000000001F4000001F448ABE606.jpg" xlink:type="simple" xlink:show="embed" xlink:actuate="onLoad"/>
    <draw:fill-image draw:name="Bitmape_20_12" draw:display-name="Bitmape 12" xlink:href="Pictures/100002010000020D000001FCDC5E2C26.png" xlink:type="simple" xlink:show="embed" xlink:actuate="onLoad"/>
    <draw:fill-image draw:name="Bitmape_20_13" draw:display-name="Bitmape 13" xlink:href="Pictures/10000201000001E0000001E0C642C819.png" xlink:type="simple" xlink:show="embed" xlink:actuate="onLoad"/>
    <draw:fill-image draw:name="Bitmape_20_2" draw:display-name="Bitmape 2" xlink:href="Pictures/100002010000003600000037F16E39D3.png" xlink:type="simple" xlink:show="embed" xlink:actuate="onLoad"/>
    <draw:fill-image draw:name="Bitmape_20_3" draw:display-name="Bitmape 3" xlink:href="Pictures/100002010000002000000008434D0BE3.png" xlink:type="simple" xlink:show="embed" xlink:actuate="onLoad"/>
    <draw:fill-image draw:name="Bitmape_20_4" draw:display-name="Bitmape 4" xlink:href="Pictures/10000201000000240000001886D5F2AA.png" xlink:type="simple" xlink:show="embed" xlink:actuate="onLoad"/>
    <draw:fill-image draw:name="Bitmape_20_5" draw:display-name="Bitmape 5" xlink:href="Pictures/1000020100000122000000320A3557F8.png" xlink:type="simple" xlink:show="embed" xlink:actuate="onLoad"/>
    <draw:fill-image draw:name="Bitmape_20_6" draw:display-name="Bitmape 6" xlink:href="Pictures/100002010000077F0000077F970E0072.png" xlink:type="simple" xlink:show="embed" xlink:actuate="onLoad"/>
    <draw:fill-image draw:name="Bitmape_20_7" draw:display-name="Bitmape 7" xlink:href="Pictures/1000020100000078000000783FE53788.png" xlink:type="simple" xlink:show="embed" xlink:actuate="onLoad"/>
    <draw:fill-image draw:name="Bitmape_20_8" draw:display-name="Bitmape 8" xlink:href="Pictures/10000201000000780000007853D56A82.png" xlink:type="simple" xlink:show="embed" xlink:actuate="onLoad"/>
    <draw:fill-image draw:name="Bitmape_20_9" draw:display-name="Bitmape 9" xlink:href="Pictures/10000201000000540000006473D4694F.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N"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svg:stroke-width="0cm" draw:fill="none" draw:fill-color="#ffffff" draw:textarea-vertical-align="top" draw:auto-grow-height="false" fo:min-height="18.859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Date Placeholder 1"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25-04-02">02/04/25</text:date></text:span></text:p>
        </draw:text-box>
      </draw:frame>
      <draw:frame draw:name="Footer Placeholder 2" presentation:style-name="Mpr1" draw:text-style-name="MP5" draw:layer="backgroundobjects" svg:width="8.042cm" svg:height="1.013cm" svg:x="8.678cm" svg:y="17.657cm" presentation:class="footer" presentation:user-transformed="true">
        <draw:text-box>
          <text:p/>
        </draw:text-box>
      </draw:frame>
      <draw:frame draw:name="Slide Number Placeholder 3" presentation:style-name="Mpr1" draw:text-style-name="MP6" draw:layer="backgroundobjects" svg:width="5.926cm" svg:height="1.013cm" svg:x="18.203cm" svg:y="17.657cm" presentation:class="page-number" presentation:user-transformed="true">
        <draw:text-box>
          <text:p text:style-name="MP3"><text:span text:style-name="MT1"><text:page-number>&lt;number&gt;</text:page-number></text:span></text:p>
        </draw:text-box>
      </draw:frame>
      <draw:frame presentation:style-name="Default-title" draw:layer="backgroundobjects" svg:width="45.719cm" svg:height="4.771cm" svg:x="2.54cm" svg:y="1.14cm" presentation:class="title" presentation:placeholder="true">
        <draw:text-box/>
      </draw:frame>
      <draw:frame presentation:style-name="Default-outline1" draw:layer="backgroundobjects" svg:width="45.719cm" svg:height="18.858cm" svg:x="2.54cm" svg:y="6.686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5-04-02T13:26:47.39</dc:date>
    <meta:document-statistic meta:object-count="154"/>
    <meta:generator>OpenOffice/4.1.15$Win32 OpenOffice.org_project/4115m2$Build-9813</meta:generator>
  </office:meta>
</office:document-meta>
</file>